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0ac24c"/>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Verantwortlich für den Inhalt der Seite ist: Hilmar Alexander Röner, Im Irsbich 4, 53619 Rheinbreitbach.<text:span text:style-name="T1"> Datenschutzerklärung Geltungsbereich: </text:span>Diese Datenschutzerklärung soll die Nutzer dieser Website gemäß Bundesdatenschutzgesetz und Telemediengesetz über die Art, den Umfang und den Zweck der Erhebung und Verwendung personenbezogener Daten durch den Website Betreiber [Impressum] informieren. Der Website Betreiber nimmt Ihren Datenschutz sehr ernst und behandelt Ihre personenbezogenen Daten vertraulich und entsprechend der gesetzlichen Vorschriften. Bedenken Sie, dass die Datenübertragung im Internet grundsätzlich mit Sicherheitslücken bedacht sein kann. Ein vollumfänglicher Schutz vor dem Zugriff durch Fremde ist nicht realisierbar.<text:span text:style-name="T1"> Zugriffsdaten: </text:span>Der Website Betreiber bzw. Seitenprovider erhebt Daten über Zugriffe auf die Seite und speichert diese als „Server-Logfiles" ab. Folgende Daten werden so protokolliert: Besuchte Website, Uhrzeit zum Zeitpunkt des Zugriffes, Menge der gesendeten Daten in Byte Quelle/Verweis, von welchem Sie auf die Seite gelangten, verwendeter Browser verwendetes Betriebssystem, verwendete IP-Adresse. Die erhobenen Daten dienen statistischen Auswertungen und zur Verbesserung der Website. Der Website Betreiber behält sich allerdings vor, die Server-Logfiles nachträglich zu überprüfen, sollten konkrete Anhaltspunkte auf eine rechtswidrige Nutzung hinweisen. <text:span text:style-name="T1">Cookies: </text:span>Diese Website verwendet Cookies. Dabei handelt es sich um kleine Textdateien, welche auf Ihrem Endgerät gespeichert werden. Ihr Browser greift auf diese Dateien zu. Durch den Einsatz von Cookies erhöht sich die Benutzerfreundlichkeit und Sicherheit dieser Website. Gängige Browser bieten die Einstellungsoption, Cookies nicht zuzulassen.<text:span text:style-name="T1"> Hinweis: </text:span>Es ist nicht gewährleistet, dass Sie auf alle Funktionen dieser Website ohne Einschränkungen zugreifen können, wenn Sie entsprechende Einstellungen vornehmen.</text:p>
      <text:p text:style-name="Standard"><text:span text:style-name="T1">Umgang mit personenbezogenen Daten:</text:span> Der Website Betreiber erhebt, nutzt und gibt Ihre personenbezogenen Daten nicht weiter. Als personenbezogene Daten gelten sämtliche Informationen, welche dazu dienen, Ihre Person zu bestimmen und welche zu Ihnen zurückverfolgt werden können - also beispielsweise Ihr Name, Ihre E-Mail-Adresse und Telefonnummer.<text:span text:style-name="T1"> Umgang mit Kontaktdaten: </text:span>Nehmen Sie mit dem Website Betreiber durch die angebotenen Kontaktmöglichkeiten Verbindung auf, werden Ihre Angaben gespeichert, damit auf diese zur Bearbeitung und Beantwortung Ihrer Anfrage zurückgegriffen werden kann. Ohne Ihre Einwilligung werden diese Daten nicht an Dritte weitergegeben. <text:span text:style-name="T1">Umgang mit Kommentaren und Beiträgen: </text:span>Sie können auf dieser Webseite weder selber Beiträge verfassen, noch zu den einzelnen Beiträgen Kommentare hinterlassen. Somit werden auch keine personenbezogenen Daten ermittelt. <text:span text:style-name="T1">Abonnements: </text:span>Sie haben hier keine Möglichkeit, sowohl die gesamte Website als auch Nachfolgekommentare auf Beiträge zu abonnieren. Sie lesen diesen Scheiß immer noch? <text:s/>Gut, wenn sie nichts Besseres zu tun haben, lesen sie weiter. Also Beiträge und somit werden auch keine personenbezogenen Daten ermittelt.<text:span text:style-name="T1"> Google Analytics: </text:span>Diese Website nutzt kein "Google Analytics". Somit werden <text:s/>keine personenbezogenen Daten ermittelt.<text:span text:style-name="T1"> Social-Media-Plugins: </text:span>Diese Website verwendet keine Facebook Social Plugins. Somit werden keine personenbezogenen Daten ermittelt. Diese Webseite nutzt keine „+1"-Schaltfläche von Google Plus. Somit werden keine personenbezogenen Daten ermittelt. Diese Website nutzt keine Twitter-Schaltflächen. Somit werden keine personenbezogenen Daten ermittelt. <text:span text:style-name="T1">Newsletter Abonnement: </text:span>Der Website Betreiber bietet keinen Newsletter an, in welchem er Sie über aktuelle Geschehnisse und Angebote informiert.<text:span text:style-name="T1"> Rechte des Nutzers: </text:span>Auskunft, Berichtigung und Löschung. Sie als Nutzer erhalten auf Antrag Ihrerseits kostenlose Auskunft darüber, welche personenbezogenen Daten über Sie gespeichert wurden. Sofern Ihr Wunsch nicht mit einer gesetzlichen Pflicht zur Aufbewahrung von Daten (z. B. Vorratsdatenspeicherung) kollidiert, haben Sie ein Anrecht auf Berichtigung falscher Daten und auf die Sperrung oder Löschung Ihrer personenbezogenen Daten.</text:p>
      <text:p text:style-name="Standard">Verantwortlicher für die Datenverarbeitung:</text:p>
      <text:p text:style-name="Standard"/>
      <text:p text:style-name="Standard">Hilmar Alexander Röner</text:p>
      <text:p text:style-name="P1">Im Irsbich 4</text:p>
      <text:p text:style-name="P1">53619 Rheinbreitba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ilmar Röner</meta:initial-creator>
    <meta:creation-date>2026-05-05T20:34:43.34</meta:creation-date>
    <dc:date>2026-05-06T18:38:19.448986269</dc:date>
    <meta:editing-duration>PT17M27S</meta:editing-duration>
    <meta:editing-cycles>2</meta:editing-cycles>
    <meta:generator>Collabora_Office/24.04.16.3$Linux_X86_64 LibreOffice_project/ae99f321b23f413e27415acdb7d57cdf5d5ac8e5</meta:generator>
    <meta:document-statistic meta:table-count="0" meta:image-count="0" meta:object-count="0" meta:page-count="1" meta:paragraph-count="6" meta:word-count="539" meta:character-count="4257" meta:non-whitespace-character-count="3722"/>
  </office:meta>
</office:document-meta>
</file>